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7.987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24.7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543cm" fo:break-before="auto" style:use-optimal-row-height="true"/>
    </style:style>
    <style:style style:name="ro6" style:family="table-row">
      <style:table-row-properties style:row-height="3.018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3.76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35b4ac" style:text-align-source="fix" style:repeat-content="false" fo:border="0.06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Ope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wrap-option="wrap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Open Sans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Ope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22" style:family="table-cell" style:parent-style-name="Default">
      <style:table-cell-properties fo:wrap-option="wrap" fo:border="0.06pt solid #000000"/>
      <style:text-properties style:font-name="Ope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Open Sans"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0" style:family="table-cell" style:parent-style-name="Default" style:data-style-name="N108">
      <style:table-cell-properties fo:border="0.06pt solid #000000"/>
      <style:text-properties style:font-name="Open Sans" fo:font-size="10pt" style:font-size-asian="10pt" style:font-size-complex="10pt"/>
    </style:style>
    <style:style style:name="ce31" style:family="table-cell" style:parent-style-name="Default" style:data-style-name="N108">
      <style:text-properties style:font-name="Open Sans" fo:font-size="10pt" style:font-size-asian="10pt" style:font-size-complex="10pt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Ope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Open Sans" fo:font-size="10pt" style:font-size-asian="10pt" style:font-size-complex="10pt"/>
    </style:style>
    <style:style style:name="ce61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62" style:family="table-cell" style:parent-style-name="Default">
      <style:table-cell-properties fo:background-color="transparent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Commune de la Métropole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19"/>
          <table:table-cell table:style-name="ce15" office:value-type="string" calcext:value-type="string">
            <text:p>Type de vélo(s)</text:p>
          </table:table-cell>
          <table:table-cell table:style-name="ce15" office:value-type="string" calcext:value-type="string">
            <text:p>Montant</text:p>
          </table:table-cell>
          <table:table-cell table:style-name="ce15" office:value-type="string" calcext:value-type="string">
            <text:p>Limites</text:p>
          </table:table-cell>
          <table:table-cell table:style-name="ce15" office:value-type="string" calcext:value-type="string">
            <text:p>Lien interne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étropole de Lyon </text:p>
          </table:table-cell>
          <table:table-cell table:style-name="ce26" office:value-type="string" calcext:value-type="string">
            <text:p><text:span text:style-name="T1">VAE             </text:span></text:p>
            <text:p><text:span text:style-name="T1">Vélos pliants</text:span></text:p>
            <text:p><text:span text:style-name="T1">Vélos cargos </text:span></text:p>
          </table:table-cell>
          <table:table-cell table:style-name="ce26" office:value-type="string" calcext:value-type="string">
            <text:p>Aide de 500€</text:p>
          </table:table-cell>
          <table:table-cell table:style-name="ce32" office:value-type="string" calcext:value-type="string">
            <text:p>Aide dépendant du prix du vélo et des revenus du demandeur </text:p>
            <text:p>Vélo neuf ou d’occasion (vélocistes ou ateliers associatifs)                  Jusqu’au 30 Juin 2021 pour un vélo acheté en 2020 et jusqu’au 31 Mars 2022 pour un vélo acheté en 2021</text:p>
            <text:p/>
          </table:table-cell>
          <table:table-cell table:style-name="ce26" office:value-type="string" calcext:value-type="string">
            <text:p><text:a xlink:href="https://www.grandlyon.com/services/aide-achat-velo.html" xlink:type="simple">https://www.grandlyon.com/services/aide-achat-velo.html</text:a></text:p>
          </table:table-cell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Communes de la Métropole de Lyon</text:p>
          </table:table-cell>
          <table:covered-table-cell table:number-columns-repeated="4" table:style-name="ce41"/>
          <table:table-cell table:style-name="ce60" table:number-columns-repeated="59"/>
          <table:table-cell table:style-name="ce62" table:number-columns-repeated="960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15" office:value-type="string" calcext:value-type="string">
            <text:p>Type de vélo(s)</text:p>
          </table:table-cell>
          <table:table-cell table:style-name="ce15" office:value-type="string" calcext:value-type="string">
            <text:p>Montant</text:p>
          </table:table-cell>
          <table:table-cell table:style-name="ce15" office:value-type="string" calcext:value-type="string">
            <text:p>Limites</text:p>
          </table:table-cell>
          <table:table-cell table:style-name="ce15" office:value-type="string" calcext:value-type="string">
            <text:p>Lien internet</text:p>
          </table:table-cell>
          <table:table-cell table:style-name="ce61" table:number-columns-repeated="59"/>
          <table:table-cell table:style-name="ce62" table:number-columns-repeated="960"/>
        </table:table-row>
        <table:table-row table:style-name="ro5">
          <table:table-cell table:style-name="ce16" office:value-type="string" calcext:value-type="string">
            <text:p>Grigny</text:p>
          </table:table-cell>
          <table:table-cell table:style-name="ce27" office:value-type="string" calcext:value-type="string">
            <text:p>VAE             </text:p>
            <text:p>Vélos pliants</text:p>
            <text:p>Vélos familiaux        </text:p>
          </table:table-cell>
          <table:table-cell table:style-name="ce28" office:value-type="string" calcext:value-type="string">
            <text:p><text:a xlink:href="http://www.mairie-grigny69.fr/Actualites/Aide-financiere" xlink:type="simple">Aide de 100€</text:a></text:p>
          </table:table-cell>
          <table:table-cell table:style-name="ce27" office:value-type="string" calcext:value-type="string">
            <text:p>Achat effectué entre le 1er janvier et le 31 décembre 2020</text:p>
          </table:table-cell>
          <table:table-cell table:style-name="ce58" office:value-type="string" calcext:value-type="string">
            <text:p><text:a xlink:href="http://www.mairie-grigny69.fr/Nos-services/Amenagement/Environnement/Energie-Climat/Aide-financiere" xlink:type="simple">http://www.mairie-grigny69.fr/Nos-services/Amenagement/Environnement/Energie-Climat/Aide-financiere</text:a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Oullins </text:p>
          </table:table-cell>
          <table:table-cell table:style-name="ce21" office:value-type="string" calcext:value-type="string">
            <text:p>VAE </text:p>
          </table:table-cell>
          <table:table-cell table:style-name="ce29" office:value-type="string" calcext:value-type="string">
            <text:p><text:a xlink:href="http://www.oullins.fr/actualites-109/la-ville-subventionne-votre-achat-d-un-velo-electrique-5883.html?cHash=47e55b6095dd70ea8804e94eeca72e4e" xlink:type="simple">Aide de 100€</text:a></text:p>
          </table:table-cell>
          <table:table-cell table:style-name="ce33" office:value-type="string" calcext:value-type="string">
            <text:p>Vélo neuf uniquement</text:p>
            <text:p>Offre aux 100 premiers dossiers reçus Réservé aux bénéficiaires majeurs résidant à Oullins sans condition de ressources</text:p>
            <text:p>Achat avant le 31/12/21</text:p>
          </table:table-cell>
          <table:table-cell table:style-name="ce21" office:value-type="string" calcext:value-type="string">
            <text:p><text:a xlink:href="https://www.oullins.fr/deplacements/en-velo/subvention-pour-l-achat-d-un-velo-electrique-563.html" xlink:type="simple">https://www.oullins.fr/deplacements/en-velo/subvention-pour-l-achat-d-un-velo-electrique-563.html</text:a>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Saint-Genis-Laval</text:p>
          </table:table-cell>
          <table:table-cell table:style-name="ce21" office:value-type="string" calcext:value-type="string">
            <text:p>VAE </text:p>
          </table:table-cell>
          <table:table-cell table:style-name="ce29" office:value-type="string" calcext:value-type="string">
            <text:p>Aide de 200€</text:p>
          </table:table-cell>
          <table:table-cell table:style-name="ce33" office:value-type="string" calcext:value-type="string">
            <text:p>Les demandes sont closes pour le moment, le quotat d'aides ayant été atteint</text:p>
          </table:table-cell>
          <table:table-cell table:style-name="ce59" office:value-type="string" calcext:value-type="string">
            <text:p><text:a xlink:href="https://www.saintgenislaval.fr/533-prime-velo-devenez-ambassadeur-du-velo.htm" xlink:type="simple">https://www.saintgenislaval.fr/533-prime-velo-devenez-ambassadeur-du-velo.htm</text:a>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Craponne</text:p>
          </table:table-cell>
          <table:table-cell table:style-name="ce33" office:value-type="string" calcext:value-type="string">
            <text:p>VAE</text:p>
            <text:p>Vélos cargos</text:p>
            <text:p>Vélos pliants</text:p>
          </table:table-cell>
          <table:table-cell table:style-name="ce29" office:value-type="string" calcext:value-type="string">
            <text:p>Aide de 100€</text:p>
          </table:table-cell>
          <table:table-cell table:style-name="ce33" office:value-type="string" calcext:value-type="string">
            <text:p>Vélos neufs ou d’occasions et homologués</text:p>
          </table:table-cell>
          <table:table-cell table:style-name="ce59" office:value-type="string" calcext:value-type="string">
            <text:p><text:a xlink:href="https://www.mairie-craponne.fr/actualites-109/aide-financiere-pour-l-achat-d-un-velo-2134.html?cHash=a62ca8537f475d02d41c90dd6d184a91" xlink:type="simple">https://www.mairie-craponne.fr/actualites-109/aide-financiere-pour-l-achat-d-un-velo-2134.html?cHash=a62ca8537f475d02d41c90dd6d184a91</text:a></text:p>
          </table:table-cell>
          <table:table-cell table:number-columns-repeated="1019"/>
        </table:table-row>
        <table:table-row table:style-name="ro8">
          <table:table-cell table:style-name="ce18" office:value-type="string" calcext:value-type="string">
            <text:p>Ecully</text:p>
          </table:table-cell>
          <table:table-cell table:style-name="ce33" office:value-type="string" calcext:value-type="string">
            <text:p>VAE</text:p>
            <text:p>VAE cargos</text:p>
          </table:table-cell>
          <table:table-cell table:style-name="ce29" office:value-type="string" calcext:value-type="string">
            <text:p>Aide de 100€</text:p>
          </table:table-cell>
          <table:table-cell table:style-name="ce33" office:value-type="string" calcext:value-type="string">
            <text:p>Achat effectué entre le 1er janvier et le 31 décembre 2021 <text:s text:c="23"/>Prime limitée à 2 par foyer de même adresse</text:p>
          </table:table-cell>
          <table:table-cell table:style-name="ce59" office:value-type="string" calcext:value-type="string">
            <text:p><text:a xlink:href="https://www.ecully.fr/actualites-109/prime-pour-lachat-dun-velo-a-assistance-electrique-3708.html?cHash=6a5ac2cc1ab729afe19637b09bbf401f" xlink:type="simple">https://www.ecully.fr/actualites-109/prime-pour-lachat-dun-velo-a-assistance-electrique-3708.html?cHash=6a5ac2cc1ab729afe19637b09bbf401f</text:a></text:p>
          </table:table-cell>
          <table:table-cell table:number-columns-repeated="1019"/>
        </table:table-row>
        <table:table-row table:style-name="ro8">
          <table:table-cell table:style-name="ce18" office:value-type="string" calcext:value-type="string">
            <text:p>Genay</text:p>
          </table:table-cell>
          <table:table-cell table:style-name="ce33" office:value-type="string" calcext:value-type="string">
            <text:p>Tous type de vélos</text:p>
          </table:table-cell>
          <table:table-cell table:style-name="ce36" office:value-type="string" calcext:value-type="string">
            <text:p>50% du prix d’achat </text:p>
            <text:p>TTC dans la limite d’un plafond de 100€</text:p>
          </table:table-cell>
          <table:table-cell table:style-name="ce33" office:value-type="string" calcext:value-type="string">
            <text:p>Achat effectué entre le 17 Mars et le 31 décembre 2020</text:p>
          </table:table-cell>
          <table:table-cell table:style-name="ce59" office:value-type="string" calcext:value-type="string">
            <text:p><text:a xlink:href="https://www.villedegenay.com/wp-content/uploads/2021/01/dossier-prime-velo.pdf" xlink:type="simple">https://www.villedegenay.com/wp-content/uploads/2021/01/dossier-prime-velo.pdf</text:a></text:p>
          </table:table-cell>
          <table:table-cell table:number-columns-repeated="1019"/>
        </table:table-row>
        <table:table-row table:style-name="ro8">
          <table:table-cell table:style-name="ce18" office:value-type="string" calcext:value-type="string">
            <text:p>Givors</text:p>
          </table:table-cell>
          <table:table-cell table:style-name="ce33" office:value-type="string" calcext:value-type="string">
            <text:p>VAE</text:p>
            <text:p>Vélos cargos</text:p>
            <text:p>Vélos pliants</text:p>
          </table:table-cell>
          <table:table-cell table:style-name="ce36" office:value-type="string" calcext:value-type="string">
            <text:p>Aide de 100€</text:p>
          </table:table-cell>
          <table:table-cell table:style-name="ce33" office:value-type="string" calcext:value-type="string">
            <text:p>Achat effectué entre le 10 Décembre 2020 et le 30 Août 2021 <text:s text:c="18"/>Une aide par personne de + de 16 ans</text:p>
          </table:table-cell>
          <table:table-cell table:style-name="ce59" office:value-type="string" calcext:value-type="string">
            <text:p><text:a xlink:href="https://www.givors.fr/dossier/la-mairie-vous-accompagne-pour-lachat-dun-velo-electrique/" xlink:type="simple">https://www.givors.fr/dossier/la-mairie-vous-accompagne-pour-lachat-dun-velo-electrique/</text:a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Irigny</text:p>
          </table:table-cell>
          <table:table-cell table:style-name="ce21" office:value-type="string" calcext:value-type="string">
            <text:p>VAE </text:p>
          </table:table-cell>
          <table:table-cell table:style-name="ce29" office:value-type="string" calcext:value-type="string">
            <text:p><text:a xlink:href="http://www.saintefoyleslyon.fr/Actualites/Actualites/100-euros-pour-l-achat-d-un-velo-electrique" xlink:type="simple">Aide de 100€</text:a></text:p>
          </table:table-cell>
          <table:table-cell table:style-name="ce21"/>
          <table:table-cell table:style-name="ce21" office:value-type="string" calcext:value-type="string">
            <text:p><text:a xlink:href="https://www.irigny.fr/Parking-à-vélos" xlink:type="simple">https://www.irigny.fr/Parking-a%CC%80-ve%CC%81los</text:a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Pierre-Bénite</text:p>
          </table:table-cell>
          <table:table-cell table:style-name="ce21"/>
          <table:table-cell table:style-name="ce29" office:value-type="string" calcext:value-type="string">
            <text:p>Aide de 100€</text:p>
          </table:table-cell>
          <table:table-cell table:style-name="ce33" office:value-type="string" calcext:value-type="string">
            <text:p>Vélo neuf uniquement Achat effectué entre le 01 janvier 2020 et le 31 décembre 2020</text:p>
          </table:table-cell>
          <table:table-cell table:style-name="ce21" office:value-type="string" calcext:value-type="string">
            <text:p><text:a xlink:href="https://www.pierrebenite.fr/wp-content/uploads/covention-vélo-2020.pdf" xlink:type="simple">https://www.pierrebenite.fr/wp-content/uploads/covention-ve%CC%81lo-2020.pdf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Rillieux la Pape</text:p>
          </table:table-cell>
          <table:table-cell table:style-name="ce33" office:value-type="string" calcext:value-type="string">
            <text:p>VAE</text:p>
            <text:p>Vélos pliants</text:p>
            <text:p>Vélos cargos</text:p>
            <text:p>Kits de transformation d’un vélo classique en vélo à assistance électrique, ou un châssis de roues adaptables sur votre vélo classique pour le transformer en triporteur</text:p>
          </table:table-cell>
          <table:table-cell table:style-name="ce36" office:value-type="string" calcext:value-type="string">
            <text:p>Aide comprise entre 100€ et 200€ selon les revenus fiscaux du foyer</text:p>
          </table:table-cell>
          <table:table-cell table:style-name="ce33" office:value-type="string" calcext:value-type="string">
            <text:p>Aide accordée aux équipements d’aide ou d’occasion achetés depuis le 1<text:span text:style-name="T2">er</text:span> Janvier 2021</text:p>
          </table:table-cell>
          <table:table-cell table:style-name="ce21" office:value-type="string" calcext:value-type="string">
            <text:p><text:a xlink:href="https://demarches.rillieuxlapape.fr/demarche/329/4" xlink:type="simple">https://demarches.rillieuxlapape.fr/demarche/329/4</text:a>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Rochetaillée-sur-Saône</text:p>
          </table:table-cell>
          <table:table-cell table:style-name="ce22" office:value-type="string" calcext:value-type="string">
            <text:p>VAE</text:p>
            <text:p>Vélos cargos</text:p>
            <text:p>Vélos pliants</text:p>
          </table:table-cell>
          <table:table-cell table:style-name="ce30" office:value-type="string" calcext:value-type="string">
            <text:p>Aide de 200€</text:p>
          </table:table-cell>
          <table:table-cell table:style-name="ce22" office:value-type="string" calcext:value-type="string">
            <text:p>Achat effectué avant le 31 Décembre 2021</text:p>
          </table:table-cell>
          <table:table-cell table:style-name="ce22" office:value-type="string" calcext:value-type="string">
            <text:p><text:a xlink:href="https://www.rochetaillee-sur-saone.fr/developpement-durable/se-deplacer/velo-et-autres-modes-doux/215-nouvelles-conditions-d-attribution-a-l-achat-des-velos-electriques" xlink:type="simple">https://www.rochetaillee-sur-saone.fr/developpement-durable/se-deplacer/velo-et-autres-modes-doux/215-nouvelles-conditions-d-attribution-a-l-achat-des-velos-electriques</text:a></text:p>
          </table:table-cell>
          <table:table-cell table:number-columns-repeated="1019"/>
        </table:table-row>
        <table:table-row table:style-name="ro12">
          <table:table-cell table:style-name="ce34" office:value-type="string" calcext:value-type="string">
            <text:p>Sainte Foy-Lès-Lyon</text:p>
          </table:table-cell>
          <table:table-cell table:style-name="ce22" office:value-type="string" calcext:value-type="string">
            <text:p>VAE</text:p>
            <text:p>Vélos cargos</text:p>
            <text:p>Vélos pliants</text:p>
          </table:table-cell>
          <table:table-cell table:style-name="ce30" office:value-type="string" calcext:value-type="string">
            <text:p>Aide de 100€</text:p>
          </table:table-cell>
          <table:table-cell table:style-name="ce22" office:value-type="string" calcext:value-type="string">
            <text:p>Achat effectué entre le 1 Janvier 2020 et le 31 Décembre 2021</text:p>
          </table:table-cell>
          <table:table-cell table:style-name="ce22" office:value-type="string" calcext:value-type="string">
            <text:p><text:a xlink:href="https://www.saintefoyleslyon.fr/Territoire-d-avenir/Deplacements/100-euros-pour-l-achat-d-un-velo" xlink:type="simple">https://www.saintefoyleslyon.fr/Territoire-d-avenir/Deplacements/100-euros-pour-l-achat-d-un-velo</text:a></text:p>
          </table:table-cell>
          <table:table-cell table:number-columns-repeated="101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5" table:number-rows-spanned="1">
            <text:p>Communes hors de la Métropole de Lyon</text:p>
          </table:table-cell>
          <table:covered-table-cell table:number-columns-repeated="4" table:style-name="ce41"/>
          <table:table-cell table:style-name="ce61" table:number-columns-repeated="59"/>
          <table:table-cell table:style-name="ce62" table:number-columns-repeated="960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15" office:value-type="string" calcext:value-type="string">
            <text:p>Type de vélo(s)</text:p>
          </table:table-cell>
          <table:table-cell table:style-name="ce15" office:value-type="string" calcext:value-type="string">
            <text:p>Montant</text:p>
          </table:table-cell>
          <table:table-cell table:style-name="ce15" office:value-type="string" calcext:value-type="string">
            <text:p>Limites</text:p>
          </table:table-cell>
          <table:table-cell table:style-name="ce15" office:value-type="string" calcext:value-type="string">
            <text:p>Lien internet</text:p>
          </table:table-cell>
          <table:table-cell table:style-name="ce61" table:number-columns-repeated="59"/>
          <table:table-cell table:style-name="ce62" table:number-columns-repeated="960"/>
        </table:table-row>
        <table:table-row table:style-name="ro14">
          <table:table-cell table:style-name="ce5" office:value-type="string" calcext:value-type="string">
            <text:p>Mornant</text:p>
          </table:table-cell>
          <table:table-cell table:style-name="ce50" office:value-type="string" calcext:value-type="string">
            <text:p>VAE </text:p>
          </table:table-cell>
          <table:table-cell table:style-name="ce56" office:value-type="string" calcext:value-type="string">
            <text:p><text:a xlink:href="https://www.ville-mornant.fr/Aide-acquisition-velo-a-assistance-electrique-mornant-art-283.html" xlink:type="simple">Aide de 150€ ou 250€</text:a></text:p>
          </table:table-cell>
          <table:table-cell table:style-name="ce50" office:value-type="string" calcext:value-type="string">
            <text:p>Fonction du quotient familial</text:p>
          </table:table-cell>
          <table:table-cell table:style-name="ce50" office:value-type="string" calcext:value-type="string">
            <text:p>https://www.ville-mornant.fr/Aide-acquisition-velo-a-assistance-electrique-mornant-art-283.html</text:p>
          </table:table-cell>
          <table:table-cell table:style-name="ce61" table:number-columns-repeated="59"/>
          <table:table-cell table:style-name="ce62" table:number-columns-repeated="960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8:13:30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y moro</meta:initial-creator>
    <meta:creation-date>2019-10-09T11:36:44.31</meta:creation-date>
    <dc:date>2021-06-10T18:59:15.317000000</dc:date>
    <meta:editing-duration>P3DT11H29M54S</meta:editing-duration>
    <meta:editing-cycles>45</meta:editing-cycles>
    <meta:generator>LibreOffice/6.3.4.2$Windows_X86_64 LibreOffice_project/60da17e045e08f1793c57c00ba83cdfce946d0aa</meta:generator>
    <meta:document-statistic meta:table-count="1" meta:cell-count="84" meta:object-count="0"/>
  </office:meta>
</office:document-meta>
</file>